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9pt" fo:font-style="normal" style:font-size-asian="9pt" style:font-style-asian="normal" style:font-size-complex="9pt" style:font-style-complex="normal"/>
    </style:style>
    <style:style style:name="P4" style:family="paragraph" style:parent-style-name="Standard">
      <style:paragraph-properties fo:text-align="start" style:justify-single-word="false"/>
      <style:text-properties fo:color="#000000" fo:font-size="10pt" style:font-size-asian="10pt" style:font-size-complex="10pt"/>
    </style:style>
    <style:style style:name="P5" style:family="paragraph" style:parent-style-name="Standard">
      <style:paragraph-properties fo:text-align="start" style:justify-single-word="false"/>
      <style:text-properties fo:color="#000000" fo:font-size="10pt" fo:background-color="#ffff00" style:font-size-asian="10pt" style:font-size-complex="10pt"/>
    </style:style>
    <style:style style:name="P6" style:family="paragraph" style:parent-style-name="Standard">
      <style:paragraph-properties fo:text-align="start" style:justify-single-word="false"/>
      <style:text-properties fo:color="#000000" fo:font-size="10pt" fo:background-color="#ffffff" style:font-size-asian="10pt" style:font-size-complex="10pt"/>
    </style:style>
    <style:style style:name="P7" style:family="paragraph" style:parent-style-name="Standard">
      <style:paragraph-properties fo:text-align="start" style:justify-single-word="false"/>
      <style:text-properties fo:color="#000000" fo:font-size="10pt" fo:font-style="normal" style:font-size-asian="10pt" style:font-style-asian="normal" style:font-size-complex="10pt" style:font-style-complex="normal"/>
    </style:style>
    <style:style style:name="P8" style:family="paragraph" style:parent-style-name="Standard">
      <style:paragraph-properties fo:text-align="start" style:justify-single-word="false"/>
      <style:text-properties fo:color="#000000" fo:font-size="10pt" fo:font-style="normal" fo:background-color="#ffffff" style:font-size-asian="10pt" style:font-style-asian="normal" style:font-size-complex="10pt" style:font-style-complex="normal"/>
    </style:style>
    <style:style style:name="P9" style:family="paragraph" style:parent-style-name="Standard">
      <style:paragraph-properties fo:text-align="start" style:justify-single-word="false"/>
      <style:text-properties fo:color="#000000" fo:font-size="14pt" style:font-size-asian="14pt" style:font-size-complex="14pt"/>
    </style:style>
    <style:style style:name="P10" style:family="paragraph" style:parent-style-name="Standard">
      <style:paragraph-properties fo:text-align="start" style:justify-single-word="false"/>
      <style:text-properties fo:color="#000000"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color="#000000" fo:font-size="14pt" fo:font-weight="normal" fo:background-color="#ffff00"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color="#000000" fo:font-size="9pt" style:text-underline-style="none"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ext-properties fo:color="#000000" fo:font-size="9pt" style:font-size-asian="9pt" style:font-size-complex="9pt"/>
    </style:style>
    <style:style style:name="P14" style:family="paragraph" style:parent-style-name="Standard">
      <style:paragraph-properties fo:text-align="start" style:justify-single-word="false"/>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5" style:family="paragraph" style:parent-style-name="Standard">
      <style:paragraph-properties fo:text-align="start" style:justify-single-word="false"/>
      <style:text-properties fo:color="#000000"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text-align="start" style:justify-single-word="false"/>
      <style:text-properties fo:color="#000000" style:font-name="Times New Roman1" fo:font-size="10pt" fo:font-style="normal" fo:font-weight="normal" fo:background-color="#ffff00"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Standard">
      <style:paragraph-properties fo:text-align="start" style:justify-single-word="false"/>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text-align="start" style:justify-single-word="false"/>
      <style:text-properties fo:color="#000000" style:font-name="Times New Roman1"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P19" style:family="paragraph" style:parent-style-name="Standard">
      <style:paragraph-properties fo:text-align="start" style:justify-single-word="false"/>
      <style:text-properties fo:color="#000000" style:font-name="Times New Roman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size="12pt" fo:font-style="normal" fo:background-color="#ffff00" style:font-size-asian="12pt" style:font-style-asian="normal" style:font-size-complex="12pt" style:font-style-complex="normal"/>
    </style:style>
    <style:style style:name="P22"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23" style:family="paragraph" style:parent-style-name="Standard">
      <style:paragraph-properties fo:text-align="center" style:justify-single-word="false"/>
      <style:text-properties fo:color="#ff3333" fo:font-size="10pt" fo:font-style="normal" style:font-size-asian="10pt" style:font-style-asian="normal" style:font-size-complex="10pt" style:font-style-complex="normal"/>
    </style:style>
    <style:style style:name="P24" style:family="paragraph" style:parent-style-name="Standard">
      <style:paragraph-properties fo:text-align="start" style:justify-single-word="false"/>
      <style:text-properties fo:color="#ff3333" fo:font-size="10pt" fo:font-style="normal" style:font-size-asian="10pt" style:font-style-asian="normal" style:font-size-complex="10pt" style:font-style-complex="normal"/>
    </style:style>
    <style:style style:name="P25" style:family="paragraph" style:parent-style-name="Standard">
      <style:paragraph-properties fo:text-align="start" style:justify-single-word="false" fo:padding="0.0291in" fo:border-left="none" fo:border-right="none" fo:border-top="none" fo:border-bottom="0.0138in solid #000000" style:join-border="false"/>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6" style:family="paragraph" style:parent-style-name="Standard" style:master-page-name="">
      <style:paragraph-properties fo:margin-left="-0.198in" fo:margin-right="0in" fo:text-align="start" style:justify-single-word="false" fo:text-indent="0in" style:auto-text-indent="false" style:page-number="auto"/>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Symbol" fo:font-style="normal" style:font-name-asian="Symbol" style:font-style-asian="normal" style:font-name-complex="Symbol" style:font-style-complex="normal"/>
    </style:style>
    <style:style style:name="T9" style:family="text">
      <style:text-properties style:font-name="Times New Roman" fo:font-size="10pt" fo:font-style="normal" style:font-name-asian="Symbol" style:font-size-asian="10pt" style:font-style-asian="normal" style:font-name-complex="Symbol" style:font-size-complex="10pt" style:font-style-complex="normal"/>
    </style:style>
    <style:style style:name="T10"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11"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2" style:family="text">
      <style:text-properties style:font-name="Times New Roman1" fo:font-size="10pt" fo:font-style="normal" style:text-underline-style="solid" style:text-underline-width="auto" style:text-underline-color="font-color" style:font-name-asian="Times New Roman1" style:font-size-asian="10pt" style:font-style-asian="normal" style:font-name-complex="Times New Roman1" style:font-size-complex="10pt" style:font-style-complex="normal"/>
    </style:style>
    <style:style style:name="T13" style:family="text">
      <style:text-properties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14" style:family="text">
      <style:text-properties style:font-name="Times New Roman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15" style:family="text">
      <style:text-properties style:font-name="Times New Roman1" fo:font-style="normal" style:font-name-asian="Times New Roman1" style:font-style-asian="normal" style:font-name-complex="Times New Roman1" style:font-style-complex="normal"/>
    </style:style>
    <style:style style:name="T16" style:family="text">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T17"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Shore Dentistry </text:p>
      <text:p text:style-name="P1">4708 26<text:span text:style-name="T1">th</text:span> Street West </text:p>
      <text:p text:style-name="P1">Bradenton, Florida 34207</text:p>
      <text:p text:style-name="P1"/>
      <text:p text:style-name="P20">HIPAA OMNIBUS RULE</text:p>
      <text:p text:style-name="P20">PATIENT ACKNOWLEDGEMENT OF RECEIPT OF NOTICE OF PRIVACY PRACTICES</text:p>
      <text:p text:style-name="P20">AND CONSENT / LIMITED AUTHORIZATION &amp; RELEASE FORM </text:p>
      <text:p text:style-name="P2">You may refuse to sign this acknowledgement &amp; authorization. In refusing we <text:span text:style-name="T3">may not be allowed</text:span><text:span text:style-name="T2"> <text:s/></text:span><text:span text:style-name="T5">to process your insurance claims.</text:span></text:p>
      <text:p text:style-name="P3"/>
      <text:p text:style-name="P21">Date: ________________</text:p>
      <text:p text:style-name="P22">The undersigned acknowledges receipt of a copy of the currently effective Notice of Privacy Practices for the healthcare facility. A copy of this signed, dated document shall be as effective as the original. </text:p>
      <text:p text:style-name="P23">MY SIGNATURE WILL ALSO SERVE AS THE PHI DOCUMENT RELEASE SHOULD I REQUEST TREATMENT OR RADIOGRAPHS BE SENT TO OTHER ATTENDING DOCTOR/FACILITIES IN THE FUTURE. </text:p>
      <text:p text:style-name="P24"/>
      <text:p text:style-name="P24"/>
      <text:p text:style-name="P7">_______________________________________<text:tab/><text:tab/><text:tab/>__________________________________________</text:p>
      <text:p text:style-name="P6"><text:span text:style-name="T6">Please </text:span><text:span text:style-name="T4">print</text:span><text:span text:style-name="T6"> name of Patient</text:span><text:span text:style-name="T5"><text:tab/><text:tab/><text:tab/><text:tab/><text:tab/></text:span><text:span text:style-name="T6">Patient Signature/Guardian Signature</text:span></text:p>
      <text:p text:style-name="P8"/>
      <text:p text:style-name="P7">_______________________________________<text:tab/><text:tab/><text:tab/>___________________________________________</text:p>
      <text:p text:style-name="P7">Legal Representative / Guardian <text:tab/><text:tab/><text:tab/><text:tab/><text:tab/>Relationship of Legal Representative / Guardian</text:p>
      <text:p text:style-name="P24"/>
      <text:p text:style-name="P7">Your comments regarding acknowledgement or consents : ____________________________________________________</text:p>
      <text:p text:style-name="P4"/>
      <text:p text:style-name="P7">___________________________________________________________________________________________________</text:p>
      <text:p text:style-name="P7"/>
      <text:p text:style-name="P4"><text:span text:style-name="T6">PLEASE LIST ANY OTHER PARTIES WHO CAN HAVE ACCESS TO YOUR HEALTH INFORMATION</text:span><text:span text:style-name="T5">: (This includes step parents, grandparents and any care takers who can have access to this patient's record):</text:span></text:p>
      <text:p text:style-name="P7"/>
      <text:p text:style-name="P7">Name: _____________________________________<text:tab/><text:tab/>Relationship: _______________________________</text:p>
      <text:p text:style-name="P7"/>
      <text:p text:style-name="P7">Name: _____________________________________<text:tab/><text:tab/>Relationship: _______________________________</text:p>
      <text:p text:style-name="P7"/>
      <text:p text:style-name="P5"><text:span text:style-name="T5">I AUTHORIZE CONTACT FROM THIS OFFICE TO </text:span><text:span text:style-name="T7">CONFIRM MY APPOINTMENTS, TREATMENT &amp; BILLING INFORMATION VIA:</text:span></text:p>
      <text:p text:style-name="P7"/>
      <text:p text:style-name="P9"><text:span text:style-name="T8"> </text:span><text:span text:style-name="T9">Cell Phone Confirmation</text:span><text:span text:style-name="T10"> <text:s text:c="2"/></text:span><text:span text:style-name="T15"> </text:span><text:span text:style-name="T10">Home Phone Confirmation <text:s text:c="2"/></text:span><text:span text:style-name="T15"> </text:span><text:span text:style-name="T10">Work Phone Confirmation</text:span></text:p>
      <text:p text:style-name="P14"/>
      <text:p text:style-name="P9"><text:span text:style-name="T15"> </text:span><text:span text:style-name="T10">Text message to Cell Phone <text:s text:c="2"/></text:span><text:span text:style-name="T15"> </text:span><text:span text:style-name="T10">Email Confirmation <text:s/></text:span><text:span text:style-name="T15"></text:span><text:span text:style-name="T16"> </text:span><text:span text:style-name="T11">Any of the Above</text:span></text:p>
      <text:p text:style-name="P15"/>
      <text:p text:style-name="P11"><text:span text:style-name="T10">I AUTHORIZE </text:span><text:span text:style-name="T12">INFORMATION ABOUT MY HEALTH </text:span><text:span text:style-name="T13">TO BE CONVEYED VIA:</text:span></text:p>
      <text:p text:style-name="P16"/>
      <text:p text:style-name="P9"><text:span text:style-name="T8"> </text:span><text:span text:style-name="T9">Cell Phone Confirmation</text:span><text:span text:style-name="T10"> <text:s text:c="2"/></text:span><text:span text:style-name="T15"> </text:span><text:span text:style-name="T10">Home Phone Confirmation <text:s text:c="2"/></text:span><text:span text:style-name="T15"> </text:span><text:span text:style-name="T10">Work Phone Confirmation</text:span></text:p>
      <text:p text:style-name="P14"/>
      <text:p text:style-name="P9"><text:span text:style-name="T15"> </text:span><text:span text:style-name="T10">Text message to Cell Phone <text:s text:c="2"/></text:span><text:span text:style-name="T15"> </text:span><text:span text:style-name="T10">Email Confirmation <text:s/></text:span><text:span text:style-name="T15"></text:span><text:span text:style-name="T16"> </text:span><text:span text:style-name="T11">Any of the Above</text:span></text:p>
      <text:p text:style-name="P15"/>
      <text:p text:style-name="P17">I APPROVE BEING CONTACTED ABOUT SPECIAL SERVICES, EVENTS, FUND RAISING EFFORTS or NEW HEALTH INFO on behalf of this Healthcare Facility via: </text:p>
      <text:p text:style-name="P17"/>
      <text:p text:style-name="P10"><text:span text:style-name="T15"> </text:span><text:span text:style-name="T10">Phone message<text:tab/></text:span><text:span text:style-name="T15"> </text:span><text:span text:style-name="T10">Text Message<text:tab/><text:tab/></text:span><text:span text:style-name="T15"> </text:span><text:span text:style-name="T10">Email<text:tab/></text:span><text:span text:style-name="T15"> </text:span><text:span text:style-name="T10">Any of the Above <text:tab/></text:span><text:span text:style-name="T15"> </text:span><text:span text:style-name="T10">None of the Above</text:span></text:p>
      <text:p text:style-name="P17"/>
      <text:p text:style-name="P25">In signing this HIPAA Patient Acknowledgement Form, you acknowledge and authorize, that this office may recommend products or services to promote your improved health. This office may or may not receive third party remuneration from these affiliated companies. If we receive any remuneration, we, under current HIPAA Omnibus Rule, will provide you with this information and obtain your consent first. </text:p>
      <text:p text:style-name="P26"/>
      <text:p text:style-name="P18">Office Use Only</text:p>
      <text:p text:style-name="P19">As Privacy Officer, I attempted to obtain the patient's (or representatives) signature on this Acknowledgement but did not because:</text:p>
      <text:p text:style-name="P12"><text:span text:style-name="T10"> </text:span><text:span text:style-name="T15">It was emergency treatment <text:s/></text:span><text:span text:style-name="T10"></text:span><text:span text:style-name="T15"> I could not communicate with the patient <text:s/></text:span><text:span text:style-name="T10"></text:span><text:span text:style-name="T15"> The patient refused to signed</text:span><text:span text:style-name="T10"> <text:s/></text:span><text:span text:style-name="T15"> The patient was unable to sign because: _____________________________________________</text:span></text:p>
      <text:p text:style-name="P13"><text:span text:style-name="T14">Signature of Privacy Officer</text:span><text:span text:style-name="T17">: 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874in" fo:margin-bottom="0.264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cy Lindgren</meta:initial-creator>
    <meta:creation-date>2017-01-04T12:04:22.65</meta:creation-date>
    <meta:printed-by>Nancy Lindgren</meta:printed-by>
    <meta:print-date>2017-01-04T13:46:35.37</meta:print-date>
    <dc:date>2017-11-08T13:03:33.73</dc:date>
    <dc:creator>Nancy Lindgren</dc:creator>
    <meta:editing-duration>PT14M38S</meta:editing-duration>
    <meta:editing-cycles>4</meta:editing-cycles>
    <meta:generator>OpenOffice/4.1.1$Win32 OpenOffice.org_project/411m6$Build-9775</meta:generator>
    <meta:document-statistic meta:table-count="0" meta:image-count="0" meta:object-count="0" meta:page-count="1" meta:paragraph-count="32" meta:word-count="411" meta:character-count="3131"/>
  </office:meta>
</office:document-meta>
</file>